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fo:orphans="2" fo:widows="2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.27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076cm" fo:margin-bottom="0cm" fo:line-height="10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.002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002cm" fo:margin-bottom="0cm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.002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top="0.002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02cm" fo:margin-bottom="0cm" fo:line-height="100%"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.072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.004cm" fo:margin-bottom="0cm" fo:line-height="100%"/>
      <style:text-properties style:font-name="Arial" fo:font-size="10pt" style:font-size-asian="10pt" style:font-size-complex="10pt"/>
    </style:style>
    <style:style style:name="P13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Normal_20__28_Web_29_">
      <style:paragraph-properties fo:line-height="100%"/>
      <style:text-properties style:font-name="Arial" fo:font-size="10pt" style:font-size-asian="10pt" style:font-size-complex="10pt"/>
    </style:style>
    <style:style style:name="P15" style:family="paragraph" style:parent-style-name="Heading_20_2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Heading_20_2">
      <style:paragraph-properties fo:margin-left="0cm" fo:margin-right="0cm" fo:margin-top="0.002cm" fo:margin-bottom="0cm" fo:line-height="100%" fo:text-indent="-0.002cm" style:auto-text-indent="false"/>
      <style:text-properties style:font-name="Arial" fo:font-size="10pt" style:font-size-asian="10pt" style:font-size-complex="10pt"/>
    </style:style>
    <style:style style:name="P18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27cm" fo:margin-bottom="0cm" fo:line-height="10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.109cm" fo:margin-bottom="0cm" fo:line-height="10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.002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.002cm" fo:margin-bottom="0cm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02cm" fo:margin-bottom="0cm" fo:line-height="100%"/>
      <style:text-properties style:font-name="Bookman Old Style" fo:font-size="9pt" style:font-size-asian="9pt" style:font-size-complex="9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Bookman Old Style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.002cm" fo:margin-bottom="0cm" fo:line-height="100%" fo:text-indent="-0.002cm" style:auto-text-indent="false"/>
      <style:text-properties style:font-name="Bookman Old Style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.002cm" fo:margin-bottom="0cm" fo:line-height="100%" fo:text-indent="-0.00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letter-spacing="0.002cm"/>
    </style:style>
    <style:style style:name="T3" style:family="text">
      <style:text-properties style:font-name="Bookman Old Style" fo:letter-spacing="-0.009cm"/>
    </style:style>
    <style:style style:name="T4" style:family="text">
      <style:text-properties style:font-name="Bookman Old Style" fo:letter-spacing="-0.005cm"/>
    </style:style>
    <style:style style:name="T5" style:family="text">
      <style:text-properties style:font-name="Bookman Old Style" fo:font-size="7pt" fo:font-weight="bold" style:font-size-asian="7pt" style:font-weight-asian="bold" style:font-size-complex="7pt"/>
    </style:style>
    <style:style style:name="T6" style:family="text">
      <style:text-properties fo:letter-spacing="0.002cm"/>
    </style:style>
    <style:style style:name="T7" style:family="text">
      <style:text-properties fo:letter-spacing="-0.005cm"/>
    </style:style>
    <style:style style:name="T8" style:family="text">
      <style:text-properties fo:letter-spacing="-0.005cm" fo:font-weight="normal" style:font-weight-asian="normal" style:font-weight-complex="normal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fo:font-weight="bold" style:font-weight-asian="bold" style:font-name-complex="Arial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0.086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normal" style:font-weight-asian="normal" style:font-weight-complex="normal"/>
    </style:style>
    <style:style style:name="T17" style:family="text">
      <style:text-properties fo:letter-spacing="-0.007cm" fo:font-weight="normal" style:font-weight-asian="normal" style:font-weight-complex="normal"/>
    </style:style>
    <style:style style:name="T18" style:family="text">
      <style:text-properties fo:letter-spacing="0.021cm"/>
    </style:style>
    <style:style style:name="T19" style:family="text">
      <style:text-properties fo:letter-spacing="0.016cm"/>
    </style:style>
    <style:style style:name="T20" style:family="text">
      <style:text-properties fo:letter-spacing="0.023cm"/>
    </style:style>
    <style:style style:name="T21" style:family="text">
      <style:text-properties fo:letter-spacing="0.025cm"/>
    </style:style>
    <style:style style:name="T22" style:family="text">
      <style:text-properties fo:letter-spacing="0.019cm"/>
    </style:style>
    <style:style style:name="T23" style:family="text">
      <style:text-properties fo:letter-spacing="0.018cm"/>
    </style:style>
    <style:style style:name="T24" style:family="text">
      <style:text-properties fo:letter-spacing="0.067cm"/>
    </style:style>
    <style:style style:name="T25" style:family="text">
      <style:text-properties fo:letter-spacing="0.071cm"/>
    </style:style>
    <style:style style:name="T26" style:family="text">
      <style:text-properties fo:letter-spacing="0.065cm"/>
    </style:style>
    <style:style style:name="T27" style:family="text">
      <style:text-properties fo:letter-spacing="0.069cm"/>
    </style:style>
    <style:style style:name="T28" style:family="text">
      <style:text-properties fo:letter-spacing="0.049cm"/>
    </style:style>
    <style:style style:name="T29" style:family="text">
      <style:text-properties fo:letter-spacing="0.076cm"/>
    </style:style>
    <style:style style:name="T30" style:family="text">
      <style:text-properties fo:letter-spacing="0.076cm" fo:font-weight="bold" style:font-weight-asian="bold"/>
    </style:style>
    <style:style style:name="T31" style:family="text">
      <style:text-properties fo:letter-spacing="0.079cm"/>
    </style:style>
    <style:style style:name="T32" style:family="text">
      <style:text-properties fo:letter-spacing="0.074cm"/>
    </style:style>
    <style:style style:name="T33" style:family="text">
      <style:text-properties fo:letter-spacing="0.072cm"/>
    </style:style>
    <style:style style:name="T34" style:family="text">
      <style:text-properties fo:language="it" fo:country="IT" style:font-name-complex="Calibri1"/>
    </style:style>
    <style:style style:name="T35" style:family="text">
      <style:text-properties fo:language="it" fo:country="IT" fo:font-style="italic" style:font-style-asian="italic" style:font-name-complex="Calibri,Italic" style:font-style-complex="italic"/>
    </style:style>
    <style:style style:name="T36" style:family="text">
      <style:text-properties fo:language="it" fo:country="IT" style:font-name-complex="Calibri,Bold"/>
    </style:style>
    <style:style style:name="T37" style:family="text">
      <style:text-properties style:font-name="Arial"/>
    </style:style>
    <style:style style:name="T38" style:family="text">
      <style:text-properties style:font-name="Arial" fo:font-weight="bold" style:font-weight-asian="bold"/>
    </style:style>
    <style:style style:name="T39" style:family="text">
      <style:text-properties style:font-name="Arial" fo:font-size="10pt" fo:font-weight="bold" style:font-size-asian="10pt" style:font-weight-asian="bold" style:font-size-complex="10pt"/>
    </style:style>
    <style:style style:name="T4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style:font-size-asian="10pt" style:font-name-complex="Arial2" style:font-size-complex="10pt"/>
    </style:style>
    <style:style style:name="T4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ONSENSO INFORMATO ALLA RICERCA ANTIGENE</text:span><text:span text:style-name="T2"> </text:span></text:p>
      <text:p text:style-name="P13"><text:span text:style-name="T1">SU</text:span><text:span text:style-name="T3"> </text:span><text:span text:style-name="T1">TAMPONE</text:span><text:span text:style-name="T4"> </text:span><text:span text:style-name="T1">RINO-FARINGEO</text:span><text:span text:style-name="T4"> </text:span><text:span text:style-name="T1">RAPIDO</text:span><text:span text:style-name="T3"> </text:span><text:span text:style-name="T1">per</text:span><text:span text:style-name="T4"> </text:span><text:span text:style-name="T1">Covid-19</text:span></text:p>
      <text:p text:style-name="P19"/>
      <text:p text:style-name="P3"><text:span text:style-name="T9">Il 31 dicembre 2019 le Autorità Sanitarie Cinesi hanno reso nota di un focolaio di sindrome febbrile associata a polmonite di origine sconosciuta, tra gli abitanti di Wuhan. Il 7 gennaio è stato isolato l’agente patogeno responsabile dell’epidemia: si tratta di un betacoronavirus, che l’Organizzazione Mondiale della Sanità (OMS) ha denominato SARS-CoV-2, ad indicare la similarità con il Virus della SARS. </text:span><text:span text:style-name="T10">L’OMS ha denominato COVID-19 la malattia causata dal virus.</text:span></text:p>
      <text:p text:style-name="P20">La malattia si diffonde principalmente attraverso le goccioline del respiro (Droplets) della persona malata, ma può essere trasmessa anche per contatto.</text:p>
      <text:list xml:id="list1624388657817703174" text:style-name="Outline">
        <text:list-item>
          <text:list>
            <text:list-item>
              <text:h text:style-name="P16" text:outline-level="2"/>
            </text:list-item>
            <text:list-item>
              <text:h text:style-name="P16" text:outline-level="2">Cosa è<text:span text:style-name="T13"> il test </text:span>e<text:span text:style-name="T13"> </text:span>come<text:span text:style-name="T13"> </text:span>si esegue</text:h>
            </text:list-item>
          </text:list>
        </text:list-item>
      </text:list>
      <text:p text:style-name="P24"/>
      <text:p text:style-name="P11">Si tratta di un test<text:span text:style-name="T14"> </text:span>(eseguito in pochi secondi) e che permette di rilevare la presenza o meno del virus SARS Cov-2 che<text:span text:style-name="T6"> </text:span>è l’agente eziologico del COVID-19 (Corona Virus Disease-2019). Il tampone è indolore anche se in alcuni<text:span text:style-name="T6"> </text:span>soggetti può risultare fastidioso e viene effettuato inserendo un bastoncino con una sorta di cotton fioc<text:span text:style-name="T6"> </text:span>posizionato all’estremità. Il tampone viene strofinato leggermente sulla mucosa del naso, inserendo il<text:span text:style-name="T6"> </text:span>tampone nelle due narici e procedendo fino<text:span text:style-name="T6"> </text:span>a raggiungere la parete posteriore del rinofaringe (parte<text:span text:style-name="T6"> </text:span>superiore<text:span text:style-name="T6"> </text:span>della<text:span text:style-name="T6"> </text:span>faringe.</text:p>
      <text:p text:style-name="P14">Il test antigenico rapido è un test immunologico a flusso laterale basato sul principio della tecnica del sandwich a doppio anticorpo. L’anticorpo monoclonale che riconosce la proteina nucleocapside (N) di SARS-CoV-2 coniugato con microparticelle colorate viene utilizzato come rilevatore e spruzzato sul tampone di coniugazione. Durante il test, l’antigene SARS-CoV-2 nel campione interagisce con l’anticorpo SARS-CoV-2 coniugato con microparticelle colorate creando un complesso marcato antigene-anticorpo.</text:p>
      <text:p text:style-name="P14">Questo complesso migra sulla membrana per azione capillare fino alla linea del test, dove verrà catturato dall’anticorpo monoclonale, immobilizzato nel test, che riconosce la proteina nucleocapside di SARS-CoV-2. La linea colorata (T) diventa visibile nella cassetta del test se gli antigeni SARS-CoV-2 sono presenti nel campione. L’assenza della linea T suggerisce un risultato negativo. La linea di controllo (C) viene utilizzata come controllo procedurale e quindi appare sempre se la procedura del test viene eseguita correttamente.</text:p>
      <text:list xml:id="list30446592" text:continue-numbering="true" text:style-name="Outline">
        <text:list-item>
          <text:list>
            <text:list-item>
              <text:h text:style-name="P17" text:outline-level="2">L’antigene è presente dopo 7-8 giorni dal contagio e dopo 1-2 giorni dall’inizio dei sintomi.</text:h>
            </text:list-item>
          </text:list>
        </text:list-item>
      </text:list>
      <text:p text:style-name="P25"/>
      <text:list xml:id="list30450369" text:continue-numbering="true" text:style-name="Outline">
        <text:list-item>
          <text:list>
            <text:list-item>
              <text:h text:style-name="P17" text:outline-level="2">Chi<text:span text:style-name="T15"> </text:span>lo<text:span text:style-name="T15"> </text:span>esegue<text:span text:style-name="T1">: </text:span><text:span text:style-name="T43">Il</text:span><text:span text:style-name="T8"> </text:span><text:span text:style-name="T43">tampone</text:span><text:span text:style-name="T17"> </text:span><text:span text:style-name="T43">viene</text:span><text:span text:style-name="T16"> </text:span><text:span text:style-name="T43">effettuato</text:span><text:span text:style-name="T16"> </text:span><text:span text:style-name="T43">da</text:span><text:span text:style-name="T17"> </text:span><text:span text:style-name="T43">Personale</text:span><text:span text:style-name="T17"> </text:span><text:span text:style-name="T43">Sanitario.</text:span></text:h>
            </text:list-item>
          </text:list>
        </text:list-item>
      </text:list>
      <text:p text:style-name="P26"/>
      <text:list xml:id="list30449503" text:continue-numbering="true" text:style-name="Outline">
        <text:list-item>
          <text:list>
            <text:list-item>
              <text:h text:style-name="P17" text:outline-level="2">A chi é rivolto<text:span text:style-name="T1">: </text:span><text:span text:style-name="T43">Il</text:span><text:span text:style-name="T8"> </text:span><text:span text:style-name="T43">tampone</text:span><text:span text:style-name="T17"> </text:span><text:span text:style-name="T43">rapido eseguito in farmacia può essere effettuato solo ad individui che non presentano sintomatologia legata all’infezione da Sars-Cov-2</text:span></text:h>
            </text:list-item>
          </text:list>
        </text:list-item>
      </text:list>
      <text:p text:style-name="P12"/>
      <text:list xml:id="list30424723" text:continue-numbering="true" text:style-name="Outline">
        <text:list-item>
          <text:list>
            <text:list-item>
              <text:h text:style-name="P15" text:outline-level="2">Possibili<text:span text:style-name="T13"> </text:span>risultati<text:span text:style-name="T15"> </text:span>del<text:span text:style-name="T7"> </text:span>test:</text:h>
            </text:list-item>
          </text:list>
        </text:list-item>
      </text:list>
      <text:p text:style-name="P4">Risultato<text:span text:style-name="T18"> </text:span><text:span text:style-name="T11">NEGATIVO</text:span>:<text:span text:style-name="T19"> </text:span>non<text:span text:style-name="T20"> </text:span>risultano<text:span text:style-name="T21"> </text:span>infezioni<text:span text:style-name="T20"> </text:span>in<text:span text:style-name="T18"> </text:span>corso<text:span text:style-name="T22"> </text:span>da<text:span text:style-name="T22"> </text:span>virus<text:span text:style-name="T20"> </text:span>SARS<text:span text:style-name="T23"> </text:span>Cov-2<text:span text:style-name="T20"> </text:span><text:span text:style-name="T22"><text:s/></text:span></text:p>
      <text:p text:style-name="P1">Risultato<text:span text:style-name="T24"> </text:span><text:span text:style-name="T11">POSITIVO</text:span>:<text:span text:style-name="T25"> </text:span>risulta<text:span text:style-name="T24"> </text:span>in<text:span text:style-name="T24"> </text:span>corso<text:span text:style-name="T24"> </text:span>un’infezione<text:span text:style-name="T25"> </text:span>da<text:span text:style-name="T26"> </text:span>virus<text:span text:style-name="T27"> </text:span>SARS<text:span text:style-name="T27"> </text:span>Cov-2<text:span text:style-name="T28"> </text:span></text:p>
      <text:p text:style-name="P1">Risultato<text:span text:style-name="T29"> </text:span><text:span text:style-name="T11">NON</text:span><text:span text:style-name="T30"> </text:span><text:span text:style-name="T11">IDONEO</text:span>:<text:span text:style-name="T31"> </text:span>il<text:span text:style-name="T27"> </text:span>materiale<text:span text:style-name="T32"> </text:span>raccolto<text:span text:style-name="T25"> </text:span>è<text:span text:style-name="T29"> </text:span>di<text:span text:style-name="T33"> </text:span>scarsa<text:span text:style-name="T33"> </text:span>qualità<text:span text:style-name="T33"> </text:span>e<text:span text:style-name="T32"> </text:span>non<text:span text:style-name="T27"> </text:span>sufficiente<text:span text:style-name="T32"> </text:span>per<text:span text:style-name="T32"> </text:span>l’esame<text:span text:style-name="T29"> </text:span></text:p>
      <text:p text:style-name="P1"/>
      <text:p text:style-name="P2"><text:span text:style-name="T34">Si tratta di un test di screening e ha lo scopo di </text:span><text:span text:style-name="T36">aiutare </text:span><text:span text:style-name="T34">nella diagnosi rapida delle infezioni da SARS</text:span><text:span text:style-name="T35">CoV</text:span><text:span text:style-name="T34">-2. <text:s/>Non costituisce pertanto diagnosi di Covid-19; </text:span><text:span text:style-name="T36">I risultati positivi devono essere trattati come presunti e confermati con un test molecolare</text:span><text:span text:style-name="T34">; in caso di positività occorre informare tempestivamente il proprio Medico Curante ed <text:s/></text:span><text:span text:style-name="T36">eseguire un <text:s/>Tampone Molecolare di conferma. Da subito si dovrà comunque </text:span><text:span text:style-name="T34">rispettare le norme di distanziamento sociale, anche all’interno dell’ </text:span><text:span text:style-name="T36">abitazione, ove si dovrà rimanere fino alla comunicazione del referto del test molecolare di conferma.</text:span></text:p>
      <text:p text:style-name="P5"/>
      <text:p text:style-name="P7"><text:span text:style-name="T11">Test Usato: </text:span><text:span text:style-name="T12">CLUNGENE-for-COVID-19-Antigen-Rapid-Test-Cassette-EN-109155103. </text:span><text:span text:style-name="T43">Presente nella HSC list e quindi valido per il rilascio del green-pass</text:span></text:p>
      <text:p text:style-name="P21"/>
      <text:p text:style-name="P6">(https://covid-19-diagnostics.jrc.ec.europa.eu/devices/detail/1610)</text:p>
      <text:p text:style-name="P6">(<text:a xlink:type="simple" xlink:href="https://www.farmabooking.com/documenti/Bugiardino-CLUNGENE-for-COVID-19-Antigen-Rapid-Test-Cassette-EN-109155103-version-3.0" text:style-name="Internet_20_link" text:visited-style-name="Visited_20_Internet_20_Link">https://www.farmabooking.com/documenti/Bugiardino-CLUNGENE-for-COVID-19-Antigen-Rapid-Test-Cassette-EN-109155103-version-3.0</text:a>)</text:p>
      <text:p text:style-name="P23"/>
      <text:p text:style-name="P9"><text:span text:style-name="T40">Fabbricante:</text:span><text:span text:style-name="T41"> </text:span><text:span text:style-name="markedcontent"><text:span text:style-name="T42">Hangzhou Clongene Biotech Co., Ltd.</text:span></text:span></text:p>
      <text:p text:style-name="P9"><text:span text:style-name="markedcontent"><text:span text:style-name="T42"/></text:span></text:p>
      <text:p text:style-name="P7"><text:span text:style-name="T12">Mandatario: </text:span>SHANGHAI INTERNATIONAL HOLDING CORP. GMBH (EUROPE)<text:span text:style-name="T12"> </text:span></text:p>
      <text:p text:style-name="P22"/>
      <text:p text:style-name="P7"><text:span text:style-name="T12">Finalità: </text:span>Ricerca qualitativa di antigeni di nucleocapside <text:s/>del virus Sars Cov-2 presenti nel rinofaringe umano mediante test immunocromatografico rapido</text:p>
      <text:p text:style-name="P7"/>
      <text:p text:style-name="P9"><text:span text:style-name="T39">Sensibilità: </text:span><text:span text:style-name="markedcontent"><text:span text:style-name="T42">91.4% (64/70),</text:span></text:span></text:p>
      <text:p text:style-name="P9"><text:span text:style-name="markedcontent"><text:span text:style-name="T42"/></text:span></text:p>
      <text:p text:style-name="P9"><text:span text:style-name="T39">Specificità: </text:span><text:span text:style-name="markedcontent"><text:span text:style-name="T42">100% (215/215)</text:span></text:span></text:p>
      <text:p text:style-name="P9"><text:span text:style-name="markedcontent"><text:span text:style-name="T42"/></text:span></text:p>
      <text:p text:style-name="P8"><text:span text:style-name="T38">Tempo di risposta: </text:span><text:span text:style-name="T37">15 min</text:span><text:span text:style-name="T1"><text:tab/><text:tab/><text:tab/><text:tab/></text:span></text:p>
      <text:p text:style-name="P10"><text:span text:style-name="T1"><text:tab/><text:tab/><text:tab/><text:tab/><text:tab/></text:span><text:span text:style-name="T5">Farmacia <text:s/>SS. Annunziata &amp; C. Sas <text:s/>(24/09/202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" svg:font-family="'Calibri,Bold'" style:font-family-generic="system" style:font-pitch="variable"/>
    <style:font-face style:name="Calibri,Italic" svg:font-family="'Calibri,Italic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796cm" fo:margin-right="2.586cm" fo:margin-top="0.06cm" fo:margin-bottom="0cm" fo:text-align="start" style:justify-single-word="false" fo:text-indent="0.23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74cm" fo:margin-right="0.404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437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name-asian="Times New Roman1" style:font-size-asian="10pt" style:language-asian="it" style:country-asian="IT" style:font-name-complex="Courier New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fo:language="it" fo:country="IT" style:font-name-asian="Times New Roman1" style:font-size-asian="10pt" style:language-asian="it" style:country-asian="IT" style:font-name-complex="Courier New1" style:font-size-complex="10pt"/>
    </style:style>
    <style:style style:name="y2iqfc" style:family="text" style:parent-style-name="Default_20_Paragraph_20_Font"/>
    <style:style style:name="markedcont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3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8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5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74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3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17cm" fo:margin-bottom="0.49cm" fo:margin-left="0.905cm" fo:margin-right="0.714cm" style:writing-mode="lr-tb" style:layout-grid-color="#c0c0c0" style:layout-grid-lines="277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</meta:initial-creator>
    <dc:creator>Farmacia Leonardo</dc:creator>
    <meta:editing-cycles>4</meta:editing-cycles>
    <meta:print-date>2021-07-27T08:15:00</meta:print-date>
    <meta:creation-date>2021-09-19T16:07:00</meta:creation-date>
    <dc:date>2021-09-24T10:21:02.94</dc:date>
    <meta:editing-duration>PT51S</meta:editing-duration>
    <meta:generator>OpenOffice/4.1.10$Win32 OpenOffice.org_project/4110m2$Build-9807</meta:generator>
    <meta:document-statistic meta:table-count="0" meta:image-count="0" meta:object-count="0" meta:page-count="1" meta:paragraph-count="26" meta:word-count="580" meta:character-count="4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